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9B0000000AB1E8DBFCBB0707C92.png" manifest:media-type="image/png"/>
  <manifest:file-entry manifest:full-path="Pictures/10000001000009B0000001745F7722000CC1733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automatic-styles>
    <style:style style:name="Table1" style:family="table">
      <style:table-properties style:width="16.436cm" fo:margin-top="0cm" fo:margin-bottom="0cm" table:align="center" style:writing-mode="lr-tb"/>
    </style:style>
    <style:style style:name="Table1.A" style:family="table-column">
      <style:table-column-properties style:column-width="8.809cm"/>
    </style:style>
    <style:style style:name="Table1.B" style:family="table-column">
      <style:table-column-properties style:column-width="7.62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5cm" fo:padding-right="0.085cm" fo:padding-top="0.042cm" fo:padding-bottom="0.042cm" fo:border="0.75pt solid #000000"/>
    </style:style>
    <style:style style:name="P1" style:family="paragraph" style:parent-style-name="Header">
      <style:text-properties officeooo:rsid="000c1c79" officeooo:paragraph-rsid="000c1c79"/>
    </style:style>
    <style:style style:name="P2" style:family="paragraph" style:parent-style-name="Normal_20__28_Web_29_">
      <style:paragraph-properties fo:margin-top="0cm" fo:margin-bottom="0.344cm" style:contextual-spacing="false" fo:line-height="115%" fo:text-align="justify" style:justify-single-word="false"/>
      <style:text-properties style:font-name="arial" fo:font-size="11pt" fo:font-style="normal" fo:font-weight="bold" officeooo:rsid="001ffaed" officeooo:paragraph-rsid="000c1c79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language="ro" fo:country="RO" officeooo:rsid="001e0d87" officeooo:paragraph-rsid="000c1c79" style:letter-kerning="true" style:font-name-asian="Times New Roman1" style:font-name-complex="Times New Roman1" style:language-complex="bn" style:country-complex="BD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language="ro" fo:country="RO" officeooo:rsid="001ebafd" officeooo:paragraph-rsid="000c1c79" style:letter-kerning="true" style:font-name-asian="Times New Roman1" style:font-name-complex="Times New Roman1" style:language-complex="bn" style:country-complex="BD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style:font-name="arial" officeooo:paragraph-rsid="000c1c79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c1c79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arial" fo:font-size="22pt" fo:language="ro" fo:country="RO" fo:font-weight="bold" officeooo:rsid="001d6e4d" officeooo:paragraph-rsid="000c1c79" style:font-name-asian="Times New Roman1" style:font-size-asian="22pt" style:font-weight-asian="bold" style:font-name-complex="Arial" style:font-size-complex="22pt" style:language-complex="bn" style:country-complex="BD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Cambria" fo:language="ro" fo:country="RO" fo:font-weight="bold" officeooo:paragraph-rsid="000c1c79" style:letter-kerning="true" style:font-name-asian="Times New Roman1" style:font-weight-asian="bold" style:font-name-complex="Times New Roman1" style:language-complex="bn" style:country-complex="BD" style:font-weight-complex="bold"/>
    </style:style>
    <style:style style:name="P9" style:family="paragraph" style:parent-style-name="Standard">
      <style:paragraph-properties fo:orphans="0" fo:widows="0"/>
      <style:text-properties style:font-name="Cambria" fo:language="ro" fo:country="RO" officeooo:paragraph-rsid="000c1c79" style:letter-kerning="true" style:font-name-asian="Times New Roman1" style:font-name-complex="Times New Roman1" style:language-complex="bn" style:country-complex="BD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Cambria" fo:language="ro" fo:country="RO" officeooo:paragraph-rsid="000c1c79" style:letter-kerning="true" style:font-name-asian="Times New Roman1" style:font-name-complex="Times New Roman1" style:language-complex="bn" style:country-complex="BD"/>
    </style:style>
    <style:style style:name="P11" style:family="paragraph" style:parent-style-name="Standard">
      <style:text-properties officeooo:paragraph-rsid="000c1c79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arial" fo:font-size="22pt" fo:language="ro" fo:country="RO" fo:font-weight="bold" officeooo:rsid="001d6e4d" officeooo:paragraph-rsid="000c1c79" style:font-name-asian="Times New Roman1" style:font-size-asian="22pt" style:font-weight-asian="bold" style:font-name-complex="Arial" style:font-size-complex="22pt" style:language-complex="bn" style:country-complex="BD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language="ro" fo:country="RO" officeooo:rsid="001ebafd" officeooo:paragraph-rsid="000c1c79" style:letter-kerning="true" style:font-name-asian="Times New Roman1" style:font-name-complex="Times New Roman1" style:language-complex="bn" style:country-complex="BD"/>
    </style:style>
    <style:style style:name="P14" style:family="paragraph" style:parent-style-name="Normal_20__28_Web_29_">
      <style:paragraph-properties fo:margin-top="0cm" fo:margin-bottom="0.344cm" style:contextual-spacing="false" fo:line-height="115%" fo:text-align="justify" style:justify-single-word="false"/>
      <style:text-properties style:font-name="arial" fo:font-size="11pt" fo:font-style="normal" fo:font-weight="bold" officeooo:rsid="001ffaed" officeooo:paragraph-rsid="000c1c79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arial" fo:language="ro" fo:country="RO" officeooo:rsid="001ebafd" style:letter-kerning="true" style:font-name-asian="Times New Roman1" style:font-name-complex="Times New Roman1" style:language-complex="bn" style:country-complex="BD"/>
    </style:style>
    <style:style style:name="T2" style:family="text">
      <style:text-properties fo:language="ro" fo:country="RO" style:letter-kerning="true" style:font-name-asian="Times New Roman1" style:font-name-complex="Times New Roman1" style:language-complex="bn" style:country-complex="BD"/>
    </style:style>
    <style:style style:name="T3" style:family="text">
      <style:text-properties fo:language="ro" fo:country="RO" officeooo:rsid="001e0d87" style:letter-kerning="true" style:font-name-asian="Times New Roman1" style:font-name-complex="Times New Roman1" style:language-complex="bn" style:country-complex="BD"/>
    </style:style>
    <style:style style:name="T4" style:family="text">
      <style:text-properties fo:language="ro" fo:country="RO" officeooo:rsid="001ebafd" style:letter-kerning="true" style:font-name-asian="Times New Roman1" style:font-name-complex="Times New Roman1" style:language-complex="bn" style:country-complex="BD"/>
    </style:style>
    <style:style style:name="T5" style:family="text">
      <style:text-properties fo:language="en" fo:country="US" style:letter-kerning="true" style:font-name-asian="Times New Roman1" style:font-name-complex="Times New Roman1" style:language-complex="bn" style:country-complex="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USTOMER REFUND REQEUST FORM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1. Order date<text:bookmark text:name="_Hlk130935574"/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<text:span text:style-name="T2">2. </text:span><text:span text:style-name="T3">Order ID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3">3. First Name, Last Name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4">4. Requested Refund Amount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4">5. Payment Method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5"><text:span text:style-name="T5">6</text:span><text:span text:style-name="T2">. </text:span><text:span text:style-name="T4">Additional details</text:span><text:span text:style-name="T2"> (in the case of a card: Bank name, card number, full name of the cardholder; PayPal: Mail)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5"><text:span text:style-name="T2">7. </text:span><text:span text:style-name="T4">Client Address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6"><text:span text:style-name="T1">8.</text:span><text:span text:style-name="T4">The passport copy of the Client is required. In the case where the Client represents a company, we will need the Director's passport copy along with an excerpt from the Company's Register.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4">9. Detailed explanation for requested refund</text:p>
          </table:table-cell>
          <table:table-cell table:style-name="Table1.A1" office:value-type="string">
            <text:p text:style-name="P10"/>
          </table:table-cell>
        </table:table-row>
      </table:table>
      <text:p text:style-name="P11"/>
      <text:p text:style-name="P11"/>
      <text:p text:style-name="P2">Client Printed Name_____________________________</text:p>
      <text:p text:style-name="P2">Client Signature_________________________________ <text:s text:c="3"/>Date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0pt" fo:language="ro" fo:country="RO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0pt" fo:language="ro" fo:country="RO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mbria" fo:font-family="Cambria" style:font-family-generic="roman" fo:font-size="12pt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fo:font-size="12pt"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bn" style:country-complex="B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c1c79" officeooo:paragraph-rsid="000c1c7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87cm" fo:margin-bottom="1.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07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" text:anchor-type="char" svg:x="-2cm" svg:y="-2.898cm" svg:width="20.976cm" svg:height="3.145cm" draw:z-index="0"><draw:image xlink:href="Pictures/10000001000009B0000001745F7722000CC1733C.png" xlink:type="simple" xlink:show="embed" xlink:actuate="onLoad" draw:mime-type="image/png"/></draw:frame></text:p>
      </style:header>
      <style:footer>
        <text:p text:style-name="Footer"><draw:frame draw:style-name="Mfr1" draw:name="Image3" text:anchor-type="char" svg:x="-2cm" svg:y="0.448cm" svg:width="21.001cm" svg:height="1.445cm" draw:z-index="1"><draw:image xlink:href="Pictures/10000001000009B0000000AB1E8DBFCBB0707C92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7T17:41:01.102314796</meta:creation-date>
    <meta:editing-duration>P0D</meta:editing-duration>
    <meta:editing-cycles>1</meta:editing-cycles>
    <meta:generator>LibreOffice/7.3.7.2$Linux_X86_64 LibreOffice_project/30$Build-2</meta:generator>
    <meta:document-statistic meta:table-count="1" meta:image-count="2" meta:object-count="0" meta:page-count="1" meta:paragraph-count="12" meta:word-count="89" meta:character-count="610" meta:non-whitespace-character-count="530"/>
  </office:meta>
</office:document-meta>
</file>